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98 Oude Langstraat 75a te Tilburg, bouwen van een overkapping, 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98 - I - Oude Langstraat 7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98 Oude Langstraat 75a te Tilburg, bouwen van een overkapping, 6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01</meta:user-defined>
    <meta:user-defined meta:name="OVERHEIDop.GmbID/DC.identifier">gmb-2023-111401</meta:user-defined>
    <meta:user-defined meta:name="OVERHEIDop.versieInformatie"/>
  </office:meta>
</office:document-meta>
</file>