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Esselinkhoe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Esselinkhoekweg 4, zaaknummer Z2023-00000057</text:p>
            <text:p text:style-name="common-al">Voor: uitbreiden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Esselinkhoekweg 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97</meta:user-defined>
    <meta:user-defined meta:name="OVERHEIDop.GmbID/DC.identifier">gmb-2023-111397</meta:user-defined>
    <meta:user-defined meta:name="OVERHEIDop.versieInformatie"/>
  </office:meta>
</office:document-meta>
</file>