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sfeest met optoch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umband Schutterij St. Sebastianus Neer:</text:p>
            <text:p text:style-name="common-al">Schuttersfeest met optocht van 9 t/m 11 juni 2023 te Neer. Locatie sportvelden en schutterslokaal aan Waije te Neer.</text:p>
            <text:p text:style-name="common-al">Ontvangstdatum: 5 maart 2023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39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chuttersfeest met optocht in N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94</meta:user-defined>
    <meta:user-defined meta:name="OVERHEIDop.GmbID/DC.identifier">gmb-2023-111394</meta:user-defined>
    <meta:user-defined meta:name="OVERHEIDop.versieInformatie"/>
  </office:meta>
</office:document-meta>
</file>