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uziek op de Bleek op 9 juli, 30 juli en 20 augustus op Het plein de Bleek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Het plein de Bleek in Geldrop</text:p>
            <text:p text:style-name="common-al">Verzenddatum besluit : 7 maart 2023</text:p>
            <text:p text:style-name="common-al">Omschrijving : Muziek op de Bleek op 9 juli, 30 juli en 20 augustus van 14.30 uur tot 17.00 uur.</text:p>
            <text:p text:style-name="common-al">Zaaknummer : 1572597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1393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93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72597</meta:user-defined>
    <dc:language>nl</dc:language>
    <meta:user-defined meta:name="OVERHEIDop.locatietype/OVERHEIDop.gebiedsmarkering">Woonplaats</meta:user-defined>
    <meta:user-defined meta:name="DC.title">Toestemming voor Muziek op de Bleek op 9 juli, 30 juli en 20 augustus op Het plein de Bleek te Geldrop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1393</meta:user-defined>
    <meta:user-defined meta:name="OVERHEIDop.GmbID/DC.identifier">gmb-2023-111393</meta:user-defined>
    <meta:user-defined meta:name="OVERHEIDop.versieInformatie"/>
  </office:meta>
</office:document-meta>
</file>