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97 Hoefstraat 245 te Tilburg, bouwen van een overkapping, 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97 - I - Hoefstraat 2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97 Hoefstraat 245 te Tilburg, bouwen van een overkapping, 6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92</meta:user-defined>
    <meta:user-defined meta:name="OVERHEIDop.GmbID/DC.identifier">gmb-2023-111392</meta:user-defined>
    <meta:user-defined meta:name="OVERHEIDop.versieInformatie"/>
  </office:meta>
</office:document-meta>
</file>