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van drinkwaterbron en putbehuizing op winlocatie t.b.v. onderhoud, Park Het Engelse Werk Zwolle [Zaaknummer 0193ESUITE31170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117022022</text:p>
            <text:p text:style-name="common-al">Datum intrekking: 23-12-2022</text:p>
            <text:p text:style-name="common-al">
            <text:span text:style-name="nadrukvet">Verzenddatum besluit:</text:span> 06-01-2023</text:p>
            <text:p text:style-name="common-al">
            <text:span text:style-name="nadrukvet">Locatie:</text:span> kadastraal bekend gemeente Zwollerkerspel, sectie M, nummer 4288, Park Het Engelse Werk Zwolle </text:p>
            <text:p text:style-name="common-al">
            <text:span text:style-name="nadrukvet">Projectomschrijving:</text:span> het vervangen van een drinkwaterbron en putbehuizing op winlocatie ten behoeve van onderhou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17022022</meta:user-defined>
    <meta:user-defined meta:name="DCTERMS.abstract">het vervangen van een drinkwaterbron en putbehuizing op winlocatie ten behoeve van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rvangen van drinkwaterbron en putbehuizing op winlocatie t.b.v. onderhoud, Park Het Engelse Werk Zwolle [Zaaknummer 0193ESUITE3117022022]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39</meta:user-defined>
    <meta:user-defined meta:name="OVERHEIDop.GmbID/DC.identifier">gmb-2023-11139</meta:user-defined>
    <meta:user-defined meta:name="OVERHEIDop.versieInformatie"/>
  </office:meta>
</office:document-meta>
</file>