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96 Mantingestraat 22 te Tilburg, plaatsen van een dakkapel, 8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96 - I - Manting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96 Mantingestraat 22 te Tilburg, plaatsen van een dakkapel, 8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86</meta:user-defined>
    <meta:user-defined meta:name="OVERHEIDop.GmbID/DC.identifier">gmb-2023-111386</meta:user-defined>
    <meta:user-defined meta:name="OVERHEIDop.versieInformatie"/>
  </office:meta>
</office:document-meta>
</file>