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2^1 kap woning, Pijlriet 8 en 10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-03-2023 heeft het college van burgemeester en wethouders van de gemeente Dalfsen onderstaande aanvraag ontvangen:</text:p>
            <text:p text:style-name="common-al">
            <text:span text:style-name="nadrukvet">Kenmerk:</text:span> Z2023-00002694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Pijlriet 8 en 10 Nieuwleusen</text:p>
            <text:p text:style-name="common-al">
            <text:span text:style-name="nadrukvet">Projectomschrijving:</text:span> het bouwen van een 2^1 kap woning</text:p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p text:style-name="common-al">• de reguliere procedure met een beslistermijn van maximaal 8 weken of;</text:p>
            <text:p text:style-name="common-al">• de uniforme openbare voorbereidingsprocedure met een beslistermijn van maximaal 6 maanden.</text:p>
            <text:p text:style-name="common-al">De beslistermijn kan eventueel met een termijn van zes weken worden verlengd. Tijdens de behandeling van de aanvraag kunnen de procedure en de beslistermijn worden aangepast.</text:p>
            <text:p text:style-name="last-al">Voor informatie, vragen of voor het maken van een afspraak voor het inzien van de aanvraag 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1138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8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38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2694</meta:user-defined>
    <meta:user-defined meta:name="DCTERMS.abstract">het bouwen van een 2^1 kap woning</meta:user-defined>
    <dc:language>nl</dc:language>
    <meta:user-defined meta:name="OVERHEIDop.locatietype/OVERHEIDop.gebiedsmarkering">Punt</meta:user-defined>
    <meta:user-defined meta:name="DC.title">Aanvraag omgevingsvergunning, het bouwen van een 2^1 kap woning, Pijlriet 8 en 10 Nieuwleusen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1382</meta:user-defined>
    <meta:user-defined meta:name="OVERHEIDop.GmbID/DC.identifier">gmb-2023-111382</meta:user-defined>
    <meta:user-defined meta:name="OVERHEIDop.versieInformatie"/>
  </office:meta>
</office:document-meta>
</file>