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95 Catamaranstraat 27 te Tilburg, kappen van 1 boom, 8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95 - I - Catamara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95 Catamaranstraat 27 te Tilburg, kappen van 1 boom, 8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79</meta:user-defined>
    <meta:user-defined meta:name="OVERHEIDop.GmbID/DC.identifier">gmb-2023-111379</meta:user-defined>
    <meta:user-defined meta:name="OVERHEIDop.versieInformatie"/>
  </office:meta>
</office:document-meta>
</file>