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Kindervakantiewerk activiteiten in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Kindervakantiewerk Baexem:</text:p>
            <text:p text:style-name="common-al">Kindervakantiewerk activiteiten van 14 t/m 18 augustus 2023 te Baexem. Locatie plein aan de Kerkstraat te Baexem. Ontvangstdatum: 7 maart 2023.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1378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37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37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eudal - Binnengekomen aanvraag AV vergunning – Kindervakantiewerk activiteiten in Baexem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378</meta:user-defined>
    <meta:user-defined meta:name="OVERHEIDop.GmbID/DC.identifier">gmb-2023-111378</meta:user-defined>
    <meta:user-defined meta:name="OVERHEIDop.versieInformatie"/>
  </office:meta>
</office:document-meta>
</file>