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rding 20, 5406C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3 een aanvraag omgevingsvergunning ontvangen.</text:p>
            <text:p text:style-name="common-al">Het betreft een aanvraag op locatie Gording 20,  5406CM Uden met omschrijving "uitbreiden van de woning en afwijken van het bestemmingsplan".</text:p>
            <text:p text:style-name="common-al">De zaak is geregistreerd onder nummer 18916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3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89162023</meta:user-defined>
    <meta:user-defined meta:name="DCTERMS.abstract">uitbreiden van de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Gording 20, 5406CM U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75</meta:user-defined>
    <meta:user-defined meta:name="OVERHEIDop.GmbID/DC.identifier">gmb-2023-111375</meta:user-defined>
    <meta:user-defined meta:name="OVERHEIDop.versieInformatie"/>
  </office:meta>
</office:document-meta>
</file>