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een reeds bestaande in-uitrit aan Frieseweg 1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H138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Frieseweg 138 Alkmaar:</text:span> het aanvragen van een in-uitrit vergunning van de reeds bestaande in-uitrit.</text:p>
            <text:p text:style-name="common-al">Zaaknummer: 00004387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3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38794</meta:user-defined>
    <dc:language>nl</dc:language>
    <meta:user-defined meta:name="OVERHEIDop.locatietype/OVERHEIDop.gebiedsmarkering">Adres</meta:user-defined>
    <meta:user-defined meta:name="DC.title">Vergunning geweigerd voor een reeds bestaande in-uitrit aan Frieseweg 138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71</meta:user-defined>
    <meta:user-defined meta:name="OVERHEIDop.GmbID/DC.identifier">gmb-2023-111371</meta:user-defined>
    <meta:user-defined meta:name="OVERHEIDop.versieInformatie"/>
  </office:meta>
</office:document-meta>
</file>