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melding artikel 28 Wbb Landsteinerlaan/Schweitzerlaan e.o. (De Roosten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december 2022 een verzoek instemmen met een deelsaneringsplan ontvangen van Geofoxx te Tilburg namens de gemeente Eindhoven. De locatie is geregistreerd onder EH077200475-SP-2.</text:p>
            <text:p text:style-name="common-al">De Omgevingsdienst Zuidoost-Brabant is door Burgemeester en Wethouders van de gemeente Eindhoven gemandateerd voor het afhandelen van deze melding.</text:p>
            <text:p text:style-name="common-al">Het definitieve besluit over bovenstaande melding en de daarbij behorende stukken zullen te zijner tijd ter inzage worden gelegd. </text:p>
            <text:p text:style-name="common-al">Aan deze procedure is het kenmerk Z-2022-007026 gekoppeld. U dient bij correspondentie dit kenmerk te vermelden in de onderwerpreg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6-01-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ekendmaking ontvangst melding artikel 28 Wbb Landsteinerlaan/Schweitzerlaan e.o. (De Roosten) te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137</meta:user-defined>
    <meta:user-defined meta:name="OVERHEIDop.GmbID/DC.identifier">gmb-2023-11137</meta:user-defined>
    <meta:user-defined meta:name="OVERHEIDop.versieInformatie"/>
  </office:meta>
</office:document-meta>
</file>