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oningsdagactiviteit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amenwerkende buurtverenigingen Horn:</text:p>
            <text:p text:style-name="common-al">Koningsdagactiviteiten op 27 april van 12.00 uur tot 17:00 uur. Locatie grasveld Land van Eyckstraat te Horn. Ontvangstdatum: 2 februari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oningsdagactiviteiten in 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63</meta:user-defined>
    <meta:user-defined meta:name="OVERHEIDop.GmbID/DC.identifier">gmb-2023-111363</meta:user-defined>
    <meta:user-defined meta:name="OVERHEIDop.versieInformatie"/>
  </office:meta>
</office:document-meta>
</file>