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inderkledingbeurs op zaterdag 15 oktober aan Loeswijk 41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Veilinggebouw De Kerseboom aan Loeswijk 41 te Mierlo</text:p>
            <text:p text:style-name="common-al">Verzenddatum besluit : 6 maart 2023</text:p>
            <text:p text:style-name="common-al">Omschrijving : Kinderkledingbeurs op zaterdag 15 oktober van 9.30 uur tot 14.00 uur.</text:p>
            <text:p text:style-name="common-al">Zaaknummer : 135922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</text:span>l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136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59226</meta:user-defined>
    <dc:language>nl</dc:language>
    <meta:user-defined meta:name="OVERHEIDop.locatietype/OVERHEIDop.gebiedsmarkering">Adres</meta:user-defined>
    <meta:user-defined meta:name="DC.title">Toestemming voor de Kinderkledingbeurs op zaterdag 15 oktober aan Loeswijk 41 te Mierlo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1360</meta:user-defined>
    <meta:user-defined meta:name="OVERHEIDop.GmbID/DC.identifier">gmb-2023-111360</meta:user-defined>
    <meta:user-defined meta:name="OVERHEIDop.versieInformatie"/>
  </office:meta>
</office:document-meta>
</file>