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70 Weteringlaan 165 te Tilburg, plaatsen van een garage, overkapping en erfafscheiding, 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70 - I - Weteringlaan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70 Weteringlaan 165 te Tilburg, plaatsen van een garage, overkapping en erfafscheiding, 7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59</meta:user-defined>
    <meta:user-defined meta:name="OVERHEIDop.GmbID/DC.identifier">gmb-2023-111359</meta:user-defined>
    <meta:user-defined meta:name="OVERHEIDop.versieInformatie"/>
  </office:meta>
</office:document-meta>
</file>