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69 nabij Vreeswijkpad Koolhoven Tilburg K AG9389;AG9212;AG9213 en AG9428, realiseren van een geluidsscherm, 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69 - I - nabij Vreeswijkpad Koolhoven Tilburg K AG9389;AG9212;AG9213 en AG9428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869 nabij Vreeswijkpad Koolhoven Tilburg K AG9389;AG9212;AG9213 en AG9428, realiseren van een geluidsscherm, 7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54</meta:user-defined>
    <meta:user-defined meta:name="OVERHEIDop.GmbID/DC.identifier">gmb-2023-111354</meta:user-defined>
    <meta:user-defined meta:name="OVERHEIDop.versieInformatie"/>
  </office:meta>
</office:document-meta>
</file>