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uziekfestival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vakantiewerk Neer:</text:p>
            <text:p text:style-name="common-al">Organisatie van een muziekfestival op 27 april van 11.00 uur tot 19.30 uur. Locatie Ligteveld 2 te Neer (ligweide zwembad). Ontvangstdatum: 5 maart 2023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35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muziekfestival in N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52</meta:user-defined>
    <meta:user-defined meta:name="OVERHEIDop.GmbID/DC.identifier">gmb-2023-111352</meta:user-defined>
    <meta:user-defined meta:name="OVERHEIDop.versieInformatie"/>
  </office:meta>
</office:document-meta>
</file>