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Braderie Ootmarsumsestraat op 22 en 23 juni 2023, van 18.00- 21.00 uur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5 april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35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658</meta:user-defined>
    <meta:user-defined meta:name="DCTERMS.abstract">Aanvraag braderie Ootmarsumsestraat 22 en 23 juni 2023</meta:user-defined>
    <dc:language>nl</dc:language>
    <meta:user-defined meta:name="OVERHEIDop.locatietype/OVERHEIDop.gebiedsmarkering">Punt</meta:user-defined>
    <meta:user-defined meta:name="DC.title">Ingediende aanvraag om evenementenvergunning voor de Braderie Ootmarsumsestraat op 22 en 23 juni 2023, van 18.00- 21.00 uur in Almelo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51</meta:user-defined>
    <meta:user-defined meta:name="OVERHEIDop.GmbID/DC.identifier">gmb-2023-111351</meta:user-defined>
    <meta:user-defined meta:name="OVERHEIDop.versieInformatie"/>
  </office:meta>
</office:document-meta>
</file>