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3-00866 Kreitenmolenstraat 172 te Udenhout, kappen van een Beukenhaag, 7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866 - I - Kreitenmolenstraat 172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34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34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34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3-00866 Kreitenmolenstraat 172 te Udenhout, kappen van een Beukenhaag, 7 maart 2023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346</meta:user-defined>
    <meta:user-defined meta:name="OVERHEIDop.GmbID/DC.identifier">gmb-2023-111346</meta:user-defined>
    <meta:user-defined meta:name="OVERHEIDop.versieInformatie"/>
  </office:meta>
</office:document-meta>
</file>