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rusche's Aannemings Maatschappij Elektronische Werken B.V., Twentepoort West 29, Twentepoort West 29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2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poort West 29 7609RD Almelo</text:p>
            <text:p text:style-name="common-al">
            <text:span text:style-name="nadrukvet">Projectomschrijving:</text:span> Melding activiteitenbesluit Brusche's Aannemings Maatschappij Elektronische Werken B.V., Twentepoort West 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3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260</meta:user-defined>
    <meta:user-defined meta:name="DCTERMS.abstract">Melding activiteitenbesluit Brusche's Aannemings Maatschappij Elektronische Werken B.V., Twentepoort West 29</meta:user-defined>
    <dc:language>nl</dc:language>
    <meta:user-defined meta:name="OVERHEIDop.locatietype/OVERHEIDop.gebiedsmarkering">Punt</meta:user-defined>
    <meta:user-defined meta:name="DC.title">Wet milieubeheer melding, Melding activiteitenbesluit Brusche's Aannemings Maatschappij Elektronische Werken B.V., Twentepoort West 29, Twentepoort West 29 7609RD Al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44</meta:user-defined>
    <meta:user-defined meta:name="OVERHEIDop.GmbID/DC.identifier">gmb-2023-111344</meta:user-defined>
    <meta:user-defined meta:name="OVERHEIDop.versieInformatie"/>
  </office:meta>
</office:document-meta>
</file>