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zoom 5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zoom 59.</text:span>
          </text:p>
            <text:p text:style-name="common-al">Datum indiening: 11-3-2023</text:p>
            <text:p text:style-name="common-al">Zaakomschrijving: het plaatsen van een stacaravan </text:p>
            <text:p text:style-name="common-al">Zaaknummer: 82951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133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9510</meta:user-defined>
    <meta:user-defined meta:name="DCTERMS.abstract">het plaatsen van een stacaravan </meta:user-defined>
    <dc:language>nl</dc:language>
    <meta:user-defined meta:name="OVERHEIDop.locatietype/OVERHEIDop.gebiedsmarkering">Punt</meta:user-defined>
    <meta:user-defined meta:name="DC.title">Aanvraag Omgevingsvergunning, Burgh-Haamstede, Hogezoom 59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37</meta:user-defined>
    <meta:user-defined meta:name="OVERHEIDop.GmbID/DC.identifier">gmb-2023-111337</meta:user-defined>
    <meta:user-defined meta:name="OVERHEIDop.versieInformatie"/>
  </office:meta>
</office:document-meta>
</file>