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De Zwanebloem 14, 16, 22, 24, 26, 8064 HJ, De Zwanebloem 31, 33, 35 en 39, 8064 HK, De Waterlelie 4 en 6, 8064 HM, De Waterlelie 2, 4 en 6, 8064 HM, Het Pijlkruid 4 en 6, 8064 HE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2334</text:p>
            <text:p text:style-name="common-al">
            <text:span text:style-name="nadrukvet">Datum ontvangst:</text:span> 02-03-2023</text:p>
            <text:p text:style-name="common-al">
            <text:span text:style-name="nadrukvet">Locatie:</text:span> De Zwanebloem 14, 16, 22, 24, 26, 8064 HJ en 31, 33, 35 en 39 8064HK, De Waterlelie 2, 4 en 6 8064 HM, Het Pijlkruid 4 en 6, 8064 HE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132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7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2334</meta:user-defined>
    <meta:user-defined meta:name="DCTERMS.abstract">Melding sloop en asbest Het Pijlkruid 4 en 6, De Waterlelie 2, 4 en 6 en De Zwanebloem 14, 16, 22, 24, 26, 31, 33, 35 en 39 in Zwarts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het verwijderen van asbest, De Zwanebloem 14, 16, 22, 24, 26, 8064 HJ, De Zwanebloem 31, 33, 35 en 39, 8064 HK, De Waterlelie 4 en 6, 8064 HM, De Waterlelie 2, 4 en 6, 8064 HM, Het Pijlkruid 4 en 6, 8064 HE te Zwartsluis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27</meta:user-defined>
    <meta:user-defined meta:name="OVERHEIDop.GmbID/DC.identifier">gmb-2023-111327</meta:user-defined>
    <meta:user-defined meta:name="OVERHEIDop.versieInformatie"/>
  </office:meta>
</office:document-meta>
</file>