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 Bernhardstraat 13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87 op het perceel Prins Bernhardstraat 13, 4231 AH Meerkerk. De vergunning is verleend. Het besluit betreft het plaatsen van een opvangtank voor hemelwater in de 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8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aanvraag omgevingsvergunning (regulier) Prins Bernhardstraat 13, 4231 AH Meerker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24</meta:user-defined>
    <meta:user-defined meta:name="OVERHEIDop.GmbID/DC.identifier">gmb-2023-111324</meta:user-defined>
    <meta:user-defined meta:name="OVERHEIDop.versieInformatie"/>
  </office:meta>
</office:document-meta>
</file>