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oera Sports Fun Festij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S.V. Heythuysen:</text:p>
            <text:p text:style-name="common-al">Organisatie van het Hoera Sports Fun Festijn op 3 juni van 9.30 uur tot 17.00 uur. Locatie Sportpark Molenhoek te Heythuysen. Ontvangstdatum: 3 maart 2023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Hoera Sports Fun Festijn in Heythuy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19</meta:user-defined>
    <meta:user-defined meta:name="OVERHEIDop.GmbID/DC.identifier">gmb-2023-111319</meta:user-defined>
    <meta:user-defined meta:name="OVERHEIDop.versieInformatie"/>
  </office:meta>
</office:document-meta>
</file>