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de sportkantine van Voetbalvereniging E.F.C. aan Postelseweg 70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3 een exploitatievergunning verleend. De gemeente geeft hiermee toestemming voor het exploiteren van de sportkantine van Voetbalvereniging E.F.C. aan Postelseweg 70 5521RC Eersel. Het kenmerk van de gemeente voor deze zaak is 077022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3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2264</meta:user-defined>
    <meta:user-defined meta:name="DCTERMS.abstract">exploiteren van een sportkantine EFC</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de sportkantine van Voetbalvereniging E.F.C. aan Postelseweg 70 5521RC Eersel</meta:user-defined>
    <meta:user-defined meta:name="DCTERMS.W3CDTF/DCTERMS.available">2023-03-15</meta:user-defined>
    <meta:user-defined meta:name="DCTERMS.W3CDTF/OVERHEIDop.jaargang">2023</meta:user-defined>
    <meta:user-defined meta:name="OVERHEIDop.publicationIssue">111315</meta:user-defined>
    <meta:user-defined meta:name="OVERHEIDop.GmbID/DC.identifier">gmb-2023-111315</meta:user-defined>
    <meta:user-defined meta:name="OVERHEIDop.versieInformatie"/>
  </office:meta>
</office:document-meta>
</file>