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veranderen van de draagconstructie in een woning - Pastoor Hopperlaan 6 in Tolb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maart 2023 een besluit genomen op de aanvraag met zaaknummer Z202300714 voor het veranderen van de draagconstructie in een woning op locatie Pastoor Hopperlaan 6 in Tolber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maart 2023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13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veranderen van de draagconstructie in een woning - Pastoor Hopperlaan 6 in Tolbert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314</meta:user-defined>
    <meta:user-defined meta:name="OVERHEIDop.GmbID/DC.identifier">gmb-2023-111314</meta:user-defined>
    <meta:user-defined meta:name="OVERHEIDop.versieInformatie"/>
  </office:meta>
</office:document-meta>
</file>