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lengen van een vergunning aan Helderseweg 28A, 28B, 28C, 28D en 28E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7BA28A</text:p>
            <text:p text:style-name="common-al">1817BA28B</text:p>
            <text:p text:style-name="common-al">1817BA28C</text:p>
            <text:p text:style-name="common-al">1817BA28D</text:p>
            <text:p text:style-name="common-al">1817BA28E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Helderseweg 28A, 28B, 28C, 28D, 28E Alkmaar:</text:span> het verlengen van een vergunning ( plaatsen tiny houses)</text:p>
            <text:p text:style-name="common-al">Zaaknummer: 000046301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21 april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1309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309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309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6301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verlengen van een vergunning aan Helderseweg 28A, 28B, 28C, 28D en 28E te Alkmaar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1309</meta:user-defined>
    <meta:user-defined meta:name="OVERHEIDop.GmbID/DC.identifier">gmb-2023-111309</meta:user-defined>
    <meta:user-defined meta:name="OVERHEIDop.versieInformatie"/>
  </office:meta>
</office:document-meta>
</file>