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oor het veranderen van het wettelijk kader van het hoogspanningsstation op de locatie Baanhoekweg 2 te Dordrecht zaaknummer Z-21-395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het veranderen van het wettelijk kader van het hoogspanningsstation op de locatie Baanhoekweg 2 te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130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0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0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 milieubeheer voor het veranderen van het wettelijk kader van het hoogspanningsstation op de locatie Baanhoekweg 2 te Dordrecht zaaknummer Z-21-395479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307</meta:user-defined>
    <meta:user-defined meta:name="OVERHEIDop.GmbID/DC.identifier">gmb-2023-111307</meta:user-defined>
    <meta:user-defined meta:name="OVERHEIDop.versieInformatie"/>
  </office:meta>
</office:document-meta>
</file>