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BM voor het veranderen van een bedrijf aan Denestraat 2 5541RL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OBM voor het veranderen van een bedrijf aan Denestraat 2 5541RL Reusel. Het kenmerk van de gemeente voor deze zaak is 1667170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129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9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29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6671703</meta:user-defined>
    <meta:user-defined meta:name="DCTERMS.abstract">OBM voor 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BM voor het veranderen van een bedrijf aan Denestraat 2 5541RL Reus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299</meta:user-defined>
    <meta:user-defined meta:name="OVERHEIDop.GmbID/DC.identifier">gmb-2023-111299</meta:user-defined>
    <meta:user-defined meta:name="OVERHEIDop.versieInformatie"/>
  </office:meta>
</office:document-meta>
</file>