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salon aan huis op het perceel Kerkdrielkade 11, 3826 KA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salon aan huis op het perceel Kerkdrielkade 11, 3826 KA Amersfoort</text:span>
          </text:p>
            <text:p text:style-name="common-al">De Gemeente Amersfoort heeft op 05-03-2023 een aanvraag voor een omgevingsvergunning ontvangen voor het kapsalon aan huis op het perceel Kerkdrielkade 11, 3826 KA Amersfoort, met kenmerk CLZ-00001956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1-05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1298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298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298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1956</meta:user-defined>
    <dc:language>nl</dc:language>
    <meta:user-defined meta:name="OVERHEIDop.locatietype/OVERHEIDop.gebiedsmarkering">Punt</meta:user-defined>
    <meta:user-defined meta:name="DC.title">Ontvangen aanvraag omgevingsvergunning voor het kapsalon aan huis op het perceel Kerkdrielkade 11, 3826 KA Amersfoort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1298</meta:user-defined>
    <meta:user-defined meta:name="OVERHEIDop.GmbID/DC.identifier">gmb-2023-111298</meta:user-defined>
    <meta:user-defined meta:name="OVERHEIDop.versieInformatie"/>
  </office:meta>
</office:document-meta>
</file>