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gnolia 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Z/22/201342 / W2022-0729 voor een omgevingsvergunning betreffende het vernieuwen van de dakkapel op locatie Magnolia 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29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gnolia 6 te Dirksla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295</meta:user-defined>
    <meta:user-defined meta:name="OVERHEIDop.GmbID/DC.identifier">gmb-2023-111295</meta:user-defined>
    <meta:user-defined meta:name="OVERHEIDop.versieInformatie"/>
  </office:meta>
</office:document-meta>
</file>