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rommelmarkt/vrijmarkt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ij St. Severinus Grathem:</text:p>
            <text:p text:style-name="common-al">Organisatie van een rommelmarkt/vrijmarkt op 23 april 2023 van 10.30 uur tot 17.00 uur. Locatie Sportlaan 5 te Grathem. Op 22 april 2023 ophaaldag van spullen hiervoor. Ontvangstdatum: 2 maart 2023.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129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9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9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rommelmarkt/vrijmarkt in Grathe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293</meta:user-defined>
    <meta:user-defined meta:name="OVERHEIDop.GmbID/DC.identifier">gmb-2023-111293</meta:user-defined>
    <meta:user-defined meta:name="OVERHEIDop.versieInformatie"/>
  </office:meta>
</office:document-meta>
</file>