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A.J. Duymaer van Twiststraat 9 te Deventer nabij de ingang van de woning, kenmerk: 40212-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A.J. Duymaer van Twiststraat 9,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A.J. Duymaer van Twiststraat 9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A.J. Duymaer van Twiststraat 9,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7 maart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7 maart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128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8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8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A.J. Duymaer van Twiststraat 9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A.J. Duymaer van Twiststraat 9 te Deventer nabij de ingang van de woning, kenmerk: 40212-2023</meta:user-defined>
    <meta:user-defined meta:name="DCTERMS.W3CDTF/DCTERMS.available">2023-03-17</meta:user-defined>
    <meta:user-defined meta:name="OVERHEIDop.externeBijlage">bijlage vkb A.J. Duymaer van Twiststraat 9Deventer|exb-2023-12766</meta:user-defined>
    <meta:user-defined meta:name="DCTERMS.W3CDTF/OVERHEIDop.jaargang">2023</meta:user-defined>
    <meta:user-defined meta:name="OVERHEIDop.publicationIssue">111285</meta:user-defined>
    <meta:user-defined meta:name="OVERHEIDop.GmbID/DC.identifier">gmb-2023-111285</meta:user-defined>
    <meta:user-defined meta:name="OVERHEIDop.versieInformatie"/>
  </office:meta>
</office:document-meta>
</file>