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populieren nabij Jan van Scorelkade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pad richting rioolwateringszuivering nabij Jan van Scorelkade 7A:</text:span> het kappen van 7 populieren.</text:p>
            <text:p text:style-name="common-al">Zaaknummer: 0000449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9954</meta:user-defined>
    <dc:language>nl</dc:language>
    <meta:user-defined meta:name="OVERHEIDop.locatietype/OVERHEIDop.gebiedsmarkering">Adres</meta:user-defined>
    <meta:user-defined meta:name="DC.title">Toestemming voor het kappen van 7 populieren nabij Jan van Scorelkade 7A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82</meta:user-defined>
    <meta:user-defined meta:name="OVERHEIDop.GmbID/DC.identifier">gmb-2023-111282</meta:user-defined>
    <meta:user-defined meta:name="OVERHEIDop.versieInformatie"/>
  </office:meta>
</office:document-meta>
</file>