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Handboogwedstrijden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vereniging Heideroosje Heibloem:</text:p>
            <text:p text:style-name="common-al">Handboogwedstrijden voor handboogbond ‘Gezellig Samenzijn’, op 26 en 27 augustus 2023 en 2 en 3 september 2023, van 10:00 uur tot 20:00 uur. Locatie Elzewijke 11B Heibloem. </text:p>
            <text:p text:style-name="common-al">Ontvangstdatum: 4 maart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2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Handboogwedstrijden in Heiblo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81</meta:user-defined>
    <meta:user-defined meta:name="OVERHEIDop.GmbID/DC.identifier">gmb-2023-111281</meta:user-defined>
    <meta:user-defined meta:name="OVERHEIDop.versieInformatie"/>
  </office:meta>
</office:document-meta>
</file>