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140, 2134 SV, wijzigen van bestaande handelsreclame, 06-01-2023, zaaknummer 7210701, olonummer 7502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Muiderbos 140, 2134 SV, wijzigen van bestaande handelsreclame, 06-01-2023, zaaknummer 7210701, olonummer 7502399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28</meta:user-defined>
    <meta:user-defined meta:name="OVERHEIDop.GmbID/DC.identifier">gmb-2023-11128</meta:user-defined>
    <meta:user-defined meta:name="OVERHEIDop.versieInformatie"/>
  </office:meta>
</office:document-meta>
</file>