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jburgstrjitte 22, 9244AW Beetsterzwaag</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op de locatie Vrijburgstrjitte 22, 9244AW Beetsterzwaag. De aanvraag is geregistreerd onder zaaknummer Z2023-00001034. De aanvraag betreft:</text:p>
            <text:p text:style-name="common-al">het uit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2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rijburgstrjitte 22, 9244AW Beetsterzwaag</meta:user-defined>
    <meta:user-defined meta:name="DCTERMS.W3CDTF/DCTERMS.available">2023-03-15</meta:user-defined>
    <meta:user-defined meta:name="DCTERMS.W3CDTF/OVERHEIDop.jaargang">2023</meta:user-defined>
    <meta:user-defined meta:name="OVERHEIDop.publicationIssue">111279</meta:user-defined>
    <meta:user-defined meta:name="OVERHEIDop.GmbID/DC.identifier">gmb-2023-111279</meta:user-defined>
    <meta:user-defined meta:name="OVERHEIDop.versieInformatie"/>
  </office:meta>
</office:document-meta>
</file>