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christusdoorn aan Verdistraat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JD1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erdistraat 18 Alkmaar:</text:span> het kappen van een christusdoorn .</text:p>
            <text:p text:style-name="common-al">Zaaknummer: 000046744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0 april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27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7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7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67444</meta:user-defined>
    <dc:language>nl</dc:language>
    <meta:user-defined meta:name="OVERHEIDop.locatietype/OVERHEIDop.gebiedsmarkering">Adres</meta:user-defined>
    <meta:user-defined meta:name="DC.title">Toestemming voor het kappen van een christusdoorn aan Verdistraat 18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273</meta:user-defined>
    <meta:user-defined meta:name="OVERHEIDop.GmbID/DC.identifier">gmb-2023-111273</meta:user-defined>
    <meta:user-defined meta:name="OVERHEIDop.versieInformatie"/>
  </office:meta>
</office:document-meta>
</file>