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mmeland 31, 1447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een aanvraag ontvangen voor een Omgevingsvergunning op locatie Ommeland 31, 1447BR Purmerend. De aanvraag is geregistreerd onder zaaknummer Z2023-00001306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op de 2e verdieping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2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mmeland 31, 1447BR Purmerend</meta:user-defined>
    <dc:language>nl</dc:language>
    <meta:user-defined meta:name="OVERHEIDop.locatietype/OVERHEIDop.gebiedsmarkering">Punt</meta:user-defined>
    <meta:user-defined meta:name="DC.title">Aanvraag vergunning voor het project verbouw woning, Ommeland 31, 1447BR Purmer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71</meta:user-defined>
    <meta:user-defined meta:name="OVERHEIDop.GmbID/DC.identifier">gmb-2023-111271</meta:user-defined>
    <meta:user-defined meta:name="OVERHEIDop.versieInformatie"/>
  </office:meta>
</office:document-meta>
</file>