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met paardenstalling aan Hankenhofweg 28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30 december 2022, <text:span text:style-name="nadrukvet">Hankenhofweg 28</text:span>, het bouwen van een schuur met paardenstalling (39398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12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3981-2022</meta:user-defined>
    <dc:language>nl</dc:language>
    <meta:user-defined meta:name="OVERHEIDop.locatietype/OVERHEIDop.gebiedsmarkering">Adres</meta:user-defined>
    <meta:user-defined meta:name="DC.title">Aanvraag vergunning voor het bouwen van een schuur met paardenstalling aan Hankenhofweg 28 te Schoonebeek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27</meta:user-defined>
    <meta:user-defined meta:name="OVERHEIDop.GmbID/DC.identifier">gmb-2023-11127</meta:user-defined>
    <meta:user-defined meta:name="OVERHEIDop.versieInformatie"/>
  </office:meta>
</office:document-meta>
</file>