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Wielercomitee Norg - Streetrac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St. Wielercomitee Norg - Streetrace, 15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12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Wielercomitee Norg - Streetrace - APV adre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263</meta:user-defined>
    <meta:user-defined meta:name="OVERHEIDop.GmbID/DC.identifier">gmb-2023-111263</meta:user-defined>
    <meta:user-defined meta:name="OVERHEIDop.versieInformatie"/>
  </office:meta>
</office:document-meta>
</file>