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SWO Survivalrun Norg  - Zanddijk te Peizer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Zanddijk te Peizermade, SWO Survivalrun Norg , 13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12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SWO Survivalrun Norg  - Zanddijk te Peizerma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262</meta:user-defined>
    <meta:user-defined meta:name="OVERHEIDop.GmbID/DC.identifier">gmb-2023-111262</meta:user-defined>
    <meta:user-defined meta:name="OVERHEIDop.versieInformatie"/>
  </office:meta>
</office:document-meta>
</file>