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kunststof kozijnen, Aelbert Cuyplaan 1 t/m 25 (oneven),Aert de Gelderstraat 1 t/m 11 (oneven) enHenriëtte Ronnerstraat 1 t/m 13 (oneven)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kunststof kozijnen op de locatie Aelbert Cuyplaan 1 t/m 25 (oneven),
Aert de Gelderstraat 1 t/m 11 (oneven) en
Henriëtte Ronnerstraat 1 t/m 13 (oneven) te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6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8 maart 2023. De gemeente Hendrik-Ido-Ambacht neemt daarover uiterlijk 3 me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1125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5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5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elbert Cuyplaan 1 t/m 25 (oneven),Aert de Gelderstraat 1 t/m 11 (oneven) enHenriëtte Ronnerstraat 1 t/m 13 (oneven) te Hendrik-Ido-Ambacht</meta:user-defined>
    <dc:language>nl</dc:language>
    <meta:user-defined meta:name="OVERHEIDop.locatietype/OVERHEIDop.gebiedsmarkering">Punt</meta:user-defined>
    <meta:user-defined meta:name="DC.title">Aanvraag vergunning voor het plaatsen van kunststof kozijnen, Aelbert Cuyplaan 1 t/m 25 (oneven),Aert de Gelderstraat 1 t/m 11 (oneven) enHenriëtte Ronnerstraat 1 t/m 13 (oneven) te Hendrik-Ido-Ambach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258</meta:user-defined>
    <meta:user-defined meta:name="OVERHEIDop.GmbID/DC.identifier">gmb-2023-111258</meta:user-defined>
    <meta:user-defined meta:name="OVERHEIDop.versieInformatie"/>
  </office:meta>
</office:document-meta>
</file>