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/dakkapel aan Dwerguilstraat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6JZ1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werguilstraat 18 Alkmaar:</text:span> het plaatsen van een dakopbouw/dakkapel </text:p>
            <text:p text:style-name="common-al">Zaaknummer: 00004194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9 april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25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5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5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19424</meta:user-defined>
    <dc:language>nl</dc:language>
    <meta:user-defined meta:name="OVERHEIDop.locatietype/OVERHEIDop.gebiedsmarkering">Adres</meta:user-defined>
    <meta:user-defined meta:name="DC.title">Toestemming voor het plaatsen van een dakopbouw/dakkapel aan Dwerguilstraat 18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253</meta:user-defined>
    <meta:user-defined meta:name="OVERHEIDop.GmbID/DC.identifier">gmb-2023-111253</meta:user-defined>
    <meta:user-defined meta:name="OVERHEIDop.versieInformatie"/>
  </office:meta>
</office:document-meta>
</file>