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ing aanvraag omgevingsvergunning Wislaan 127, 5406 AA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3 het besluit genomen om de aanvraag omgevingsvergunning met zaaknummer <text:span text:style-name="nadrukvet">74497-2022</text:span> buiten behandeling te stellen.</text:p>
            <text:p text:style-name="common-al">De zaak betreft locatie Wislaan 127, 5406 AA  Uden, en heeft de omschrijving "vervangen van kozijnen (van 6 ramen naar 4 ramen) van een woning".</text:p>
            <text:p text:style-name="common-al">Indien u belanghebbende bent, kunt u gedurende 6 weken na de datum van verzending (6 januari 2023) van dit besluit bezwaar maken tegen dit beslui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2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972022</meta:user-defined>
    <meta:user-defined meta:name="DCTERMS.abstract">vervangen van kozijnen (van 6 ramen naar 4 ramen) van een woning</meta:user-defined>
    <dc:language>nl</dc:language>
    <meta:user-defined meta:name="OVERHEIDop.locatietype/OVERHEIDop.gebiedsmarkering">Punt</meta:user-defined>
    <meta:user-defined meta:name="DC.title">Besluit tot buiten behandeling stelling aanvraag omgevingsvergunning Wislaan 127, 5406 AA  Uden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25</meta:user-defined>
    <meta:user-defined meta:name="OVERHEIDop.GmbID/DC.identifier">gmb-2023-11125</meta:user-defined>
    <meta:user-defined meta:name="OVERHEIDop.versieInformatie"/>
  </office:meta>
</office:document-meta>
</file>