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3 Bouwdorp 2023 (kindervakantieweek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voor een evenementenvergunning op locatie Heiakkerstraat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1 t/m 25 augustus 2023 Bouwdorp 2023 (kindervakantieweek Mariaheide)</text:p>
            <text:p text:style-name="common-al">Locatie: Heiakkerstraat te Veghel</text:p>
            <text:p text:style-name="common-al">Zaaknummer: VEV-2023-067</text:p>
            <text:p text:style-name="common-al">
            <text:span text:style-name="nadrukvet">Bezwaar en voorlopige voorziening</text:span>
          </text:p>
            <text:p text:style-name="common-al">Tegen dit besluit kunnen belanghebbenden op grond van de Algemene wet bestuursrecht binnen zes weken vanaf 14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2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5 augustus 2023 Bouwdorp 2023 (kindervakantieweek Mariaheide)</meta:user-defined>
    <meta:user-defined meta:name="DCTERMS.W3CDTF/DCTERMS.available">2023-03-15</meta:user-defined>
    <meta:user-defined meta:name="DCTERMS.W3CDTF/OVERHEIDop.jaargang">2023</meta:user-defined>
    <meta:user-defined meta:name="OVERHEIDop.publicationIssue">111248</meta:user-defined>
    <meta:user-defined meta:name="OVERHEIDop.GmbID/DC.identifier">gmb-2023-111248</meta:user-defined>
    <meta:user-defined meta:name="OVERHEIDop.versieInformatie"/>
  </office:meta>
</office:document-meta>
</file>