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pheffen gereserveerde gehandicaptenparkeerplaats Pastoor Sprengersstraat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een gereserveerde gehandicaptenparkeerplaats op kenteken is aangewezen ter hoogte van de woning Pastoor Sprengersstraat 14 te Kerkdriel;</text:p>
            <text:p text:style-name="common-al">dat wegens het overlijden van de belanghebbende de gereserveerde gehandicaptenparkeerplaats kan worden opgehev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span text:style-name="nadrukvet">Besluit:</text:span>
          </text:p>
            <text:p text:style-name="common-al"/>
            <text:p text:style-name="common-al">op te heffen de gehandicaptenparkeerplaats op kenteken ter hoogte van de Pastoor Sprengersstraat 14 te Kerkdriel;</text:p>
            <text:p text:style-name="common-al">door het verwijderen van bord E6 (gehandicaptenparkeerplaats) met het onderbord OB309 (kenteken), van bijlage 1 van het RVV1990;</text:p>
            <text:p text:style-name="common-al">dit besluit in werking te laten treden zodra het bord en het onderbord zijn verwijderd. </text:p>
            <text:p text:style-name="common-al"/>
            <text:p text:style-name="common-al"/>
            <text:p text:style-name="common-al">Kerkdriel, 13 maart 2023.</text:p>
            <text:p text:style-name="common-al">Namens het college van Maasdriel,</text:p>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12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opheffen gereserveerde gehandicaptenparkeerplaats - Pastoor Sprengersstraat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reserveerde gehandicaptenparkeerplaats Pastoor Sprengersstraat in Kerkdriel</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5</meta:user-defined>
    <meta:user-defined meta:name="DCTERMS.W3CDTF/OVERHEIDop.jaargang">2023</meta:user-defined>
    <meta:user-defined meta:name="OVERHEIDop.publicationIssue">111247</meta:user-defined>
    <meta:user-defined meta:name="OVERHEIDop.GmbID/DC.identifier">gmb-2023-111247</meta:user-defined>
    <meta:user-defined meta:name="OVERHEIDop.versieInformatie"/>
  </office:meta>
</office:document-meta>
</file>