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Oudegracht 10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CM10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udegracht 100 Alkmaar:</text:span> het plaatsen van een dakkapel.</text:p>
            <text:p text:style-name="common-al">Zaaknummer: 000045291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9 april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124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24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24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52914</meta:user-defined>
    <dc:language>nl</dc:language>
    <meta:user-defined meta:name="OVERHEIDop.locatietype/OVERHEIDop.gebiedsmarkering">Adres</meta:user-defined>
    <meta:user-defined meta:name="DC.title">Toestemming voor het plaatsen van een dakkapel aan Oudegracht 100 te Alkmaa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244</meta:user-defined>
    <meta:user-defined meta:name="OVERHEIDop.GmbID/DC.identifier">gmb-2023-111244</meta:user-defined>
    <meta:user-defined meta:name="OVERHEIDop.versieInformatie"/>
  </office:meta>
</office:document-meta>
</file>