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pentorenvest 80 RD, 2022-08898, het optrekken van de gevels, renoveren en verhogen van het dak, plaatsen van een dakterras, zonnepanelen en een dakkapel, activiteit handelen in strijd met regels ruimtelijke ordening, verzonden 9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pentorenvest 80 RD, 2022-08898, het optrekken van de gevels, renoveren en verhogen van het dak, plaatsen van een dakterras, zonnepanelen en een dakkapel, activiteit handelen in strijd met regels ruimtelijke ordening, verzonden 9 maart 2023</meta:user-defined>
    <meta:user-defined meta:name="DCTERMS.W3CDTF/DCTERMS.available">2023-03-15</meta:user-defined>
    <meta:user-defined meta:name="DCTERMS.W3CDTF/OVERHEIDop.jaargang">2023</meta:user-defined>
    <meta:user-defined meta:name="OVERHEIDop.publicationIssue">111242</meta:user-defined>
    <meta:user-defined meta:name="OVERHEIDop.GmbID/DC.identifier">gmb-2023-111242</meta:user-defined>
    <meta:user-defined meta:name="OVERHEIDop.versieInformatie"/>
  </office:meta>
</office:document-meta>
</file>